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normal" officeooo:rsid="002a939a" officeooo:paragraph-rsid="002a939a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fo:font-size="13pt" style:text-underline-style="none" fo:font-weight="bold" officeooo:rsid="002a939a" officeooo:paragraph-rsid="002a939a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20pt" style:text-underline-style="none" fo:font-weight="bold" officeooo:rsid="00461d74" officeooo:paragraph-rsid="0047d84e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none" fo:font-weight="bold" officeooo:rsid="00461d74" officeooo:paragraph-rsid="00490ca9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none" fo:font-weight="bold" officeooo:rsid="0047d84e" officeooo:paragraph-rsid="0047d84e" style:font-size-asian="17.5pt" style:font-weight-asian="bold" style:font-size-complex="20pt" style:font-weight-complex="bold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officeooo:rsid="00461d74" officeooo:paragraph-rsid="00490ca9" style:font-size-asian="17.5pt" style:font-weight-asian="bold" style:font-size-complex="20pt" style:font-weight-complex="bold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officeooo:rsid="0049476e" officeooo:paragraph-rsid="00490ca9" style:font-size-asian="17.5pt" style:font-weight-asian="bold" style:font-size-complex="20pt" style:font-weight-complex="bold"/>
    </style:style>
    <style:style style:name="P8" style:family="paragraph" style:parent-style-name="Standard">
      <style:text-properties fo:font-size="15pt" style:text-underline-style="none" fo:font-weight="bold" officeooo:rsid="004c3666" officeooo:paragraph-rsid="004c3666" style:font-size-asian="13.1000003814697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d84e"/>
    </style:style>
    <style:style style:name="T3" style:family="text">
      <style:text-properties style:text-underline-style="solid" style:text-underline-width="auto" style:text-underline-color="font-color" officeooo:rsid="00490ca9"/>
    </style:style>
    <style:style style:name="T4" style:family="text">
      <style:text-properties officeooo:rsid="0047d84e"/>
    </style:style>
    <style:style style:name="T5" style:family="text">
      <style:text-properties officeooo:rsid="00490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Letní <text:s/>prázdniny </text:span><text:span text:style-name="T2">2021/2022</text:span><text:span text:style-name="T4"> <text:s text:c="2"/></text:span></text:p>
      <text:p text:style-name="P7"/>
      <text:p text:style-name="P6"/>
      <text:p text:style-name="P5"><text:s text:c="12"/><text:span text:style-name="T5">( Jeřabinka ) <text:s text:c="39"/></text:span></text:p>
      <text:p text:style-name="P3"><text:s text:c="4"/><text:span text:style-name="T1"><text:s/>MŠ - <text:s/>Seifertova :</text:span> <text:s text:c="12"/><text:span text:style-name="T1">15. - 19.8. <text:s/>/ <text:s/>22. - 26.8. <text:s/></text:span><text:s text:c="11"/></text:p>
      <text:p text:style-name="P1"/>
      <text:p text:style-name="P2"><text:s text:c="4"/></text:p>
      <text:p text:style-name="P8">Jupová <text:s/>Adéla <text:s text:c="29"/>- <text:s text:c="10"/>Přijata</text:p>
      <text:p text:style-name="P8"/>
      <text:p text:style-name="P8">Deszkasová <text:s/>Anežka <text:s text:c="18"/>- <text:s text:c="11"/>Přijata</text:p>
      <text:p text:style-name="P8"/>
      <text:p text:style-name="P8">-------------------------------------------------------------------------------------------</text:p>
      <text:p text:style-name="P8"/>
      <text:p text:style-name="P8">Kohoutová <text:s/>Adéla <text:s text:c="22"/>- <text:s text:c="10"/>Přija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9M20S</meta:editing-duration>
    <meta:editing-cycles>30</meta:editing-cycles>
    <meta:generator>LibreOffice/7.2.2.2$Windows_X86_64 LibreOffice_project/02b2acce88a210515b4a5bb2e46cbfb63fe97d56</meta:generator>
    <dc:date>2022-06-16T08:55:31.764000000</dc:date>
    <meta:print-date>2021-06-28T09:33:01.219000000</meta:print-date>
    <meta:document-statistic meta:table-count="0" meta:image-count="0" meta:object-count="0" meta:page-count="1" meta:paragraph-count="8" meta:word-count="30" meta:character-count="443" meta:non-whitespace-character-count="223"/>
    <meta:user-defined meta:name="Info 1"/>
    <meta:user-defined meta:name="Info 2"/>
    <meta:user-defined meta:name="Info 3"/>
    <meta:user-defined meta:name="Info 4"/>
  </office:meta>
</office:document-meta>
</file>