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normal" officeooo:rsid="002a939a" officeooo:paragraph-rsid="002a939a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bold" officeooo:rsid="002a939a" officeooo:paragraph-rsid="002a939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20pt" style:text-underline-style="none" fo:font-weight="bold" officeooo:rsid="00461d74" officeooo:paragraph-rsid="0047d84e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none" fo:font-weight="bold" officeooo:rsid="00461d74" officeooo:paragraph-rsid="00490ca9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none" fo:font-weight="bold" officeooo:rsid="0047d84e" officeooo:paragraph-rsid="0047d84e" style:font-size-asian="17.5pt" style:font-weight-asian="bold" style:font-size-complex="20pt" style:font-weight-complex="bold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officeooo:rsid="00461d74" officeooo:paragraph-rsid="0049476e" style:font-size-asian="17.5pt" style:font-weight-asian="bold" style:font-size-complex="20pt" style:font-weight-complex="bold"/>
    </style:style>
    <style:style style:name="P7" style:family="paragraph" style:parent-style-name="Standard">
      <style:text-properties fo:font-size="15pt" style:text-underline-style="none" fo:font-weight="bold" officeooo:rsid="00518368" officeooo:paragraph-rsid="00518368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5pt" style:text-underline-style="none" fo:font-weight="bold" officeooo:rsid="00518368" officeooo:paragraph-rsid="00518368" style:font-size-asian="13.1000003814697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d84e"/>
    </style:style>
    <style:style style:name="T3" style:family="text">
      <style:text-properties style:text-underline-style="solid" style:text-underline-width="auto" style:text-underline-color="font-color" officeooo:rsid="004b5062"/>
    </style:style>
    <style:style style:name="T4" style:family="text">
      <style:text-properties style:text-underline-style="solid" style:text-underline-width="auto" style:text-underline-color="font-color" officeooo:rsid="00511ea7"/>
    </style:style>
    <style:style style:name="T5" style:family="text">
      <style:text-properties officeooo:rsid="0047d84e"/>
    </style:style>
    <style:style style:name="T6" style:family="text">
      <style:text-properties officeooo:rsid="004b50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Letní <text:s/>prázdniny </text:span><text:span text:style-name="T2">2021/2022</text:span><text:span text:style-name="T5"> <text:s text:c="2"/></text:span></text:p>
      <text:p text:style-name="P4"/>
      <text:p text:style-name="P6"/>
      <text:p text:style-name="P5"><text:s text:c="6"/><text:span text:style-name="T6">( Zahrádka ) <text:s text:c="42"/></text:span></text:p>
      <text:p text:style-name="P3"><text:s text:c="3"/><text:span text:style-name="T1">MŠ – </text:span><text:span text:style-name="T4">Pražská </text:span><text:span text:style-name="T1">:</text:span> <text:s text:c="18"/><text:span text:style-name="T3">1</text:span><text:span text:style-name="T4">5</text:span><text:span text:style-name="T1">. - </text:span><text:span text:style-name="T4">19</text:span><text:span text:style-name="T1">.</text:span><text:span text:style-name="T4">8</text:span><text:span text:style-name="T1">. <text:s/>/ <text:s/></text:span><text:span text:style-name="T4">22</text:span><text:span text:style-name="T1">. - </text:span><text:span text:style-name="T4">26</text:span><text:span text:style-name="T1">.</text:span><text:span text:style-name="T4">8</text:span><text:span text:style-name="T1">. <text:s/></text:span><text:s text:c="12"/></text:p>
      <text:p text:style-name="P1"/>
      <text:p text:style-name="P2"><text:s text:c="4"/></text:p>
      <text:p text:style-name="P7">Stehlík <text:s/>Jonáš <text:s text:c="25"/>- <text:s text:c="13"/>Přijat</text:p>
      <text:p text:style-name="P7"/>
      <text:p text:style-name="P7">Fernandéz <text:s/>Sára <text:s text:c="20"/>- <text:s text:c="13"/>Přijata</text:p>
      <text:p text:style-name="P7"/>
      <text:p text:style-name="P7">Divíšková <text:s/>Liliana <text:s text:c="17"/>- <text:s text:c="13"/>Přijata</text:p>
      <text:p text:style-name="P7"/>
      <text:p text:style-name="P7">Němec <text:s/>Adam <text:s text:c="24"/>- <text:s text:c="13"/>Přijat</text:p>
      <text:p text:style-name="P7"/>
      <text:p text:style-name="P7">Richter <text:s/>Jan <text:s text:c="27"/>- <text:s text:c="12"/>Přijat</text:p>
      <text:p text:style-name="P7"/>
      <text:p text:style-name="P7">Hevera <text:s/>Lukáš <text:s text:c="23"/>- <text:s text:c="12"/>Přijat</text:p>
      <text:p text:style-name="P8"/>
      <text:p text:style-name="P7"/>
      <text:p text:style-name="P7">Cicvárek <text:s/>Josef <text:s text:c="21"/>- <text:s text:c="12"/>Přijat</text:p>
      <text:p text:style-name="P7"/>
      <text:p text:style-name="P7">Luxová <text:s/>Sofie <text:s text:c="23"/>- <text:s text:c="12"/>Přijata</text:p>
      <text:p text:style-name="P7"/>
      <text:p text:style-name="P7">Maštalířová <text:s/>Natálie <text:s text:c="11"/>- <text:s text:c="12"/>Přijata</text:p>
      <text:p text:style-name="P7"/>
      <text:p text:style-name="P7">Prášilová <text:s/>Aneta <text:s text:c="18"/>- <text:s text:c="12"/>Přijata</text:p>
      <text:p text:style-name="P7"/>
      <text:p text:style-name="P7">Pretsch <text:s/>Aleš <text:s text:c="23"/>- <text:s text:c="13"/>Přij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47S</meta:editing-duration>
    <meta:editing-cycles>35</meta:editing-cycles>
    <meta:generator>LibreOffice/5.2.4.2$Windows_x86 LibreOffice_project/3d5603e1122f0f102b62521720ab13a38a4e0eb0</meta:generator>
    <dc:date>2022-06-15T23:47:21.877000000</dc:date>
    <meta:print-date>2021-06-28T09:33:01.219000000</meta:print-date>
    <meta:document-statistic meta:table-count="0" meta:image-count="0" meta:object-count="0" meta:page-count="2" meta:paragraph-count="15" meta:word-count="60" meta:character-count="805" meta:non-whitespace-character-count="283"/>
    <meta:user-defined meta:name="Info 1"/>
    <meta:user-defined meta:name="Info 2"/>
    <meta:user-defined meta:name="Info 3"/>
    <meta:user-defined meta:name="Info 4"/>
  </office:meta>
</office:document-meta>
</file>