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96cm" fo:margin-left="0.116cm" table:align="left"/>
    </style:style>
    <style:style style:name="Tabulka1.A" style:family="table-column">
      <style:table-column-properties style:column-width="7.99cm"/>
    </style:style>
    <style:style style:name="Tabulka1.B" style:family="table-column">
      <style:table-column-properties style:column-width="8.906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c6f3" officeooo:paragraph-rsid="0017c6f3"/>
    </style:style>
    <style:style style:name="P2" style:family="paragraph" style:parent-style-name="Table_20_Contents">
      <style:text-properties officeooo:rsid="0017c6f3" officeooo:paragraph-rsid="001d808c"/>
    </style:style>
    <style:style style:name="P3" style:family="paragraph" style:parent-style-name="Table_20_Contents">
      <style:text-properties officeooo:rsid="0019aa75" officeooo:paragraph-rsid="0019aa75"/>
    </style:style>
    <style:style style:name="P4" style:family="paragraph" style:parent-style-name="Table_20_Contents">
      <style:text-properties officeooo:rsid="001b8e79" officeooo:paragraph-rsid="001b8e79"/>
    </style:style>
    <style:style style:name="P5" style:family="paragraph" style:parent-style-name="Table_20_Contents">
      <style:text-properties officeooo:rsid="001d808c" officeooo:paragraph-rsid="001d808c"/>
    </style:style>
    <style:style style:name="P6" style:family="paragraph" style:parent-style-name="Table_20_Contents">
      <loext:graphic-properties draw:fill="solid" draw:fill-color="#ffff00" draw:opacity="100%"/>
      <style:paragraph-properties fo:background-color="#ffff00"/>
      <style:text-properties officeooo:rsid="001d808c" officeooo:paragraph-rsid="001d808c"/>
    </style:style>
    <style:style style:name="P7" style:family="paragraph" style:parent-style-name="Table_20_Contents">
      <style:text-properties officeooo:rsid="00215903" officeooo:paragraph-rsid="00215903"/>
    </style:style>
    <style:style style:name="P8" style:family="paragraph" style:parent-style-name="Table_20_Contents">
      <style:text-properties officeooo:rsid="0021a81d" officeooo:paragraph-rsid="0021a81d"/>
    </style:style>
    <style:style style:name="P9" style:family="paragraph" style:parent-style-name="Table_20_Contents">
      <style:text-properties officeooo:rsid="0022e87a" officeooo:paragraph-rsid="0022e87a"/>
    </style:style>
    <style:style style:name="P10" style:family="paragraph" style:parent-style-name="Table_20_Contents">
      <style:text-properties officeooo:rsid="0022e87a" officeooo:paragraph-rsid="001b8e79"/>
    </style:style>
    <style:style style:name="P11" style:family="paragraph" style:parent-style-name="Table_20_Contents">
      <style:text-properties officeooo:rsid="0022e87a" officeooo:paragraph-rsid="0019aa75"/>
    </style:style>
    <style:style style:name="P12" style:family="paragraph" style:parent-style-name="Table_20_Contents">
      <style:text-properties officeooo:rsid="0020e8ed" officeooo:paragraph-rsid="0017c6f3"/>
    </style:style>
    <style:style style:name="P13" style:family="paragraph" style:parent-style-name="Table_20_Contents">
      <style:text-properties officeooo:rsid="00244d17" officeooo:paragraph-rsid="00244d17"/>
    </style:style>
    <style:style style:name="P14" style:family="paragraph" style:parent-style-name="Table_20_Contents">
      <style:text-properties officeooo:rsid="002af0f1" officeooo:paragraph-rsid="002af0f1"/>
    </style:style>
    <style:style style:name="P15" style:family="paragraph" style:parent-style-name="Table_20_Contents">
      <style:text-properties officeooo:rsid="002c786f" officeooo:paragraph-rsid="002c786f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350a8d" officeooo:paragraph-rsid="00350a8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4fd7ce" officeooo:paragraph-rsid="004fd7ce" style:font-weight-asian="bold" style:font-weight-complex="bold"/>
    </style:style>
    <style:style style:name="P18" style:family="paragraph" style:parent-style-name="Table_20_Contents">
      <style:text-properties officeooo:rsid="003db960" officeooo:paragraph-rsid="003db960"/>
    </style:style>
    <style:style style:name="P19" style:family="paragraph" style:parent-style-name="Table_20_Contents">
      <style:text-properties officeooo:rsid="00406158" officeooo:paragraph-rsid="00244d17"/>
    </style:style>
    <style:style style:name="P20" style:family="paragraph" style:parent-style-name="Standard">
      <style:paragraph-properties fo:text-align="center" style:justify-single-word="false"/>
      <style:text-properties style:font-name="Arial" fo:font-size="20pt" fo:font-weight="bold" officeooo:rsid="00329b1f" officeooo:paragraph-rsid="00329b1f" style:font-size-asian="17.5pt" style:font-weight-asian="bold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20pt" fo:font-weight="bold" officeooo:rsid="004f04cf" officeooo:paragraph-rsid="004f04cf" style:font-size-asian="17.5pt" style:font-weight-asian="bold" style:font-size-complex="2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20pt" fo:font-weight="bold" officeooo:rsid="004f04cf" officeooo:paragraph-rsid="00329b1f" style:font-size-asian="17.5pt" style:font-weight-asian="bold" style:font-size-complex="20pt" style:font-weight-complex="bold"/>
    </style:style>
    <style:style style:name="P23" style:family="paragraph" style:parent-style-name="Standard">
      <style:text-properties officeooo:rsid="00147859" officeooo:paragraph-rsid="00147859"/>
    </style:style>
    <style:style style:name="P24" style:family="paragraph" style:parent-style-name="Standard">
      <style:text-properties officeooo:rsid="00584eec" officeooo:paragraph-rsid="00584eec"/>
    </style:style>
    <style:style style:name="P25" style:family="paragraph" style:parent-style-name="Standard">
      <style:text-properties fo:font-weight="bold" officeooo:rsid="0056c9eb" officeooo:paragraph-rsid="00147859" style:font-weight-asian="bold" style:font-weight-complex="bold"/>
    </style:style>
    <style:style style:name="P26" style:family="paragraph" style:parent-style-name="Standard">
      <style:text-properties fo:font-weight="bold" officeooo:rsid="0056c9eb" officeooo:paragraph-rsid="00147859" style:font-weight-asian="bold" style:font-weight-complex="bold"/>
    </style:style>
    <style:style style:name="T1" style:family="text">
      <style:text-properties officeooo:rsid="002af0f1"/>
    </style:style>
    <style:style style:name="T2" style:family="text">
      <style:text-properties officeooo:rsid="00350a8d"/>
    </style:style>
    <style:style style:name="T3" style:family="text">
      <style:text-properties officeooo:rsid="00357f07"/>
    </style:style>
    <style:style style:name="T4" style:family="text">
      <style:text-properties officeooo:rsid="003a019b"/>
    </style:style>
    <style:style style:name="T5" style:family="text">
      <style:text-properties officeooo:rsid="003b88d2"/>
    </style:style>
    <style:style style:name="T6" style:family="text">
      <style:text-properties officeooo:rsid="003db960"/>
    </style:style>
    <style:style style:name="T7" style:family="text">
      <style:text-properties officeooo:rsid="003f825d"/>
    </style:style>
    <style:style style:name="T8" style:family="text">
      <style:text-properties officeooo:rsid="00406158"/>
    </style:style>
    <style:style style:name="T9" style:family="text">
      <style:text-properties officeooo:rsid="004fd7c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fd7ce" style:font-weight-asian="bold" style:font-weight-complex="bold"/>
    </style:style>
    <style:style style:name="T12" style:family="text">
      <style:text-properties fo:font-weight="bold" officeooo:rsid="00516196" style:font-weight-asian="bold" style:font-weight-complex="bold"/>
    </style:style>
    <style:style style:name="T13" style:family="text">
      <style:text-properties fo:font-weight="bold" officeooo:rsid="005201a9" style:font-weight-asian="bold" style:font-weight-complex="bold"/>
    </style:style>
    <style:style style:name="T14" style:family="text">
      <style:text-properties fo:font-weight="bold" officeooo:rsid="00531c4b" style:font-weight-asian="bold" style:font-weight-complex="bold"/>
    </style:style>
    <style:style style:name="T15" style:family="text">
      <style:text-properties fo:font-weight="bold" officeooo:rsid="0053c8cf" style:font-weight-asian="bold" style:font-weight-complex="bold"/>
    </style:style>
    <style:style style:name="T16" style:family="text">
      <style:text-properties fo:font-weight="bold" officeooo:rsid="0054b469" style:font-weight-asian="bold" style:font-weight-complex="bold"/>
    </style:style>
    <style:style style:name="T17" style:family="text">
      <style:text-properties fo:font-weight="bold" officeooo:rsid="00554e7e" style:font-weight-asian="bold" style:font-weight-complex="bold"/>
    </style:style>
    <style:style style:name="T18" style:family="text">
      <style:text-properties fo:font-weight="bold" officeooo:rsid="0055daa9" style:font-weight-asian="bold" style:font-weight-complex="bold"/>
    </style:style>
    <style:style style:name="T19" style:family="text">
      <style:text-properties fo:font-weight="bold" officeooo:rsid="0056c9eb" style:font-weight-asian="bold" style:font-weight-complex="bold"/>
    </style:style>
    <style:style style:name="T20" style:family="text">
      <style:text-properties fo:font-weight="bold" officeooo:rsid="005a21ab" style:font-weight-asian="bold" style:font-weight-complex="bold"/>
    </style:style>
    <style:style style:name="T21" style:family="text">
      <style:text-properties fo:font-weight="bold" officeooo:rsid="005d5533" style:font-weight-asian="bold" style:font-weight-complex="bold"/>
    </style:style>
    <style:style style:name="T22" style:family="text">
      <style:text-properties fo:font-weight="bold" officeooo:rsid="005e2186" style:font-weight-asian="bold" style:font-weight-complex="bold"/>
    </style:style>
    <style:style style:name="T23" style:family="text">
      <style:text-properties officeooo:rsid="00516196"/>
    </style:style>
    <style:style style:name="T24" style:family="text">
      <style:text-properties officeooo:rsid="005201a9"/>
    </style:style>
    <style:style style:name="T25" style:family="text">
      <style:text-properties officeooo:rsid="00531c4b"/>
    </style:style>
    <style:style style:name="T26" style:family="text">
      <style:text-properties officeooo:rsid="00554e7e"/>
    </style:style>
    <style:style style:name="T27" style:family="text">
      <style:text-properties officeooo:rsid="005e21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Hlavní <text:s/>prázdniny 2021 / 2022</text:p>
      <text:p text:style-name="P20"/>
      <text:p text:style-name="P21">MŠ – Bratislavská <text:s text:c="9"/>18.- 22.<text:span text:style-name="T23">7</text:span>./25.<text:span text:style-name="T23">-</text:span>29.<text:span text:style-name="T23">7./29.-31.8.</text:span>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6"><text:span text:style-name="T9">Kohoutová Adéla</text:span> <text:s text:c="32"/><text:span text:style-name="T9">1.</text:span></text:p>
          </table:table-cell>
          <table:table-cell table:style-name="Tabulka1.B1" office:value-type="string">
            <text:p text:style-name="P17"><text:span text:style-name="T23">Ano <text:s text:c="6"/></text:span><text:s text:c="8"/>Ne <text:s text:c="16"/><text:span text:style-name="T23">Ano</text:span> </text:p>
          </table:table-cell>
        </table:table-row>
        <table:table-row>
          <table:table-cell table:style-name="Tabulka1.A2" office:value-type="string">
            <text:p text:style-name="P12"><text:span text:style-name="T11">Bílá Leontýna</text:span> <text:s text:c="45"/><text:span text:style-name="T11">2</text:span>.</text:p>
          </table:table-cell>
          <table:table-cell table:style-name="Tabulka1.B2" office:value-type="string">
            <text:p text:style-name="P5"><text:s text:c="13"/><text:span text:style-name="T11">Ano <text:s text:c="16"/>Ne <text:s text:c="19"/></text:span><text:span text:style-name="T13">Ne</text:span></text:p>
          </table:table-cell>
        </table:table-row>
        <table:table-row>
          <table:table-cell table:style-name="Tabulka1.A2" office:value-type="string">
            <text:p text:style-name="P1"><text:span text:style-name="T11">Dočkal Jakub <text:s text:c="3"/></text:span><text:span text:style-name="T2"><text:s text:c="27"/></text:span><text:s text:c="15"/><text:span text:style-name="T1">3.</text:span></text:p>
          </table:table-cell>
          <table:table-cell table:style-name="Tabulka1.B2" office:value-type="string">
            <text:p text:style-name="P6"><text:s text:c="13"/><text:span text:style-name="T11">Ano <text:s text:c="16"/>Ano <text:s text:c="17"/></text:span><text:span text:style-name="T13">Ano</text:span></text:p>
          </table:table-cell>
        </table:table-row>
        <table:table-row>
          <table:table-cell table:style-name="Tabulka1.A2" office:value-type="string">
            <text:p text:style-name="P2"><text:span text:style-name="T3"><text:s/></text:span><text:span text:style-name="T11">Svoboda David </text:span><text:span text:style-name="T3"><text:s text:c="39"/></text:span><text:s text:c="2"/><text:span text:style-name="T1">4.</text:span></text:p>
          </table:table-cell>
          <table:table-cell table:style-name="Tabulka1.B2" office:value-type="string">
            <text:p text:style-name="P5"><text:s text:c="13"/><text:span text:style-name="T11">Ano <text:s text:c="16"/></text:span><text:span text:style-name="T13">Ano</text:span><text:span text:style-name="T11"> <text:s text:c="17"/>Ano</text:span></text:p>
          </table:table-cell>
        </table:table-row>
        <table:table-row>
          <table:table-cell table:style-name="Tabulka1.A2" office:value-type="string">
            <text:p text:style-name="P7"><text:span text:style-name="T12">Fuksa Michelle <text:s text:c="6"/></text:span><text:span text:style-name="T3"><text:s text:c="8"/></text:span><text:s text:c="28"/><text:span text:style-name="T1">5</text:span>.</text:p>
          </table:table-cell>
          <table:table-cell table:style-name="Tabulka1.B2" office:value-type="string">
            <text:p text:style-name="P5"><text:s text:c="14"/><text:span text:style-name="T12">Ano <text:s text:c="15"/></text:span><text:span text:style-name="T13">Ano</text:span><text:span text:style-name="T12"> <text:s text:c="17"/>Ano</text:span></text:p>
          </table:table-cell>
        </table:table-row>
        <table:table-row>
          <table:table-cell table:style-name="Tabulka1.A2" office:value-type="string">
            <text:p text:style-name="P3"><text:span text:style-name="T12">Cicvárek Josef <text:s text:c="3"/></text:span><text:span text:style-name="T23"><text:s text:c="40"/>6</text:span>.</text:p>
          </table:table-cell>
          <table:table-cell table:style-name="Tabulka1.B2" office:value-type="string">
            <text:p text:style-name="P5"><text:s text:c="14"/><text:span text:style-name="T12">Ano <text:s text:c="15"/></text:span><text:span text:style-name="T13">Ano</text:span><text:span text:style-name="T12"> <text:s text:c="17"/>Ano</text:span></text:p>
          </table:table-cell>
        </table:table-row>
        <table:table-row>
          <table:table-cell table:style-name="Tabulka1.A2" office:value-type="string">
            <text:p text:style-name="P3"><text:span text:style-name="T12">Maštalířová Natálie</text:span><text:span text:style-name="T4"> <text:s text:c="7"/></text:span><text:s text:c="28"/><text:span text:style-name="T1">7</text:span>.</text:p>
          </table:table-cell>
          <table:table-cell table:style-name="Tabulka1.B2" office:value-type="string">
            <text:p text:style-name="P5"><text:s text:c="14"/><text:span text:style-name="T12">Ano <text:s text:c="15"/></text:span><text:span text:style-name="T13">Ano</text:span><text:span text:style-name="T12"> <text:s text:c="17"/>Ano</text:span></text:p>
          </table:table-cell>
        </table:table-row>
        <table:table-row>
          <table:table-cell table:style-name="Tabulka1.A2" office:value-type="string">
            <text:p text:style-name="P3"><text:span text:style-name="T12">Pretsch Aleš <text:s/></text:span><text:span text:style-name="T23"><text:s text:c="45"/></text:span><text:s text:c="2"/><text:span text:style-name="T1">8.</text:span> <text:s text:c="16"/></text:p>
          </table:table-cell>
          <table:table-cell table:style-name="Tabulka1.B2" office:value-type="string">
            <text:p text:style-name="P5"><text:s text:c="14"/><text:span text:style-name="T12">Ano <text:s text:c="15"/></text:span><text:span text:style-name="T13">Ano</text:span><text:span text:style-name="T12"> <text:s text:c="18"/>Ano</text:span></text:p>
          </table:table-cell>
        </table:table-row>
        <table:table-row>
          <table:table-cell table:style-name="Tabulka1.A2" office:value-type="string">
            <text:p text:style-name="P13"><text:span text:style-name="T12">Luxová Sofie <text:s/></text:span><text:s text:c="45"/><text:span text:style-name="T1">9</text:span>.</text:p>
          </table:table-cell>
          <table:table-cell table:style-name="Tabulka1.B2" office:value-type="string">
            <text:p text:style-name="P5"><text:s text:c="14"/><text:span text:style-name="T12">Ano <text:s text:c="15"/></text:span><text:span text:style-name="T13">Ano</text:span><text:span text:style-name="T12"> <text:s text:c="18"/>Ano</text:span></text:p>
          </table:table-cell>
        </table:table-row>
        <table:table-row>
          <table:table-cell table:style-name="Tabulka1.A2" office:value-type="string">
            <text:p text:style-name="P8"><text:span text:style-name="T12">Dohnal <text:s/>Jakub <text:s/></text:span><text:s text:c="41"/><text:span text:style-name="T1">10</text:span>.</text:p>
          </table:table-cell>
          <table:table-cell table:style-name="Tabulka1.B2" office:value-type="string">
            <text:p text:style-name="P15"><text:s text:c="14"/><text:span text:style-name="T12">Ano <text:s text:c="15"/></text:span><text:span text:style-name="T13">Ano</text:span><text:span text:style-name="T12"> <text:s text:c="18"/>Ano</text:span></text:p>
          </table:table-cell>
        </table:table-row>
        <table:table-row>
          <table:table-cell table:style-name="Tabulka1.A2" office:value-type="string">
            <text:p text:style-name="P3"><text:span text:style-name="T13">Jelínek Jakub</text:span><text:span text:style-name="T4"> <text:s text:c="18"/></text:span><text:s text:c="25"/><text:span text:style-name="T1">11</text:span>.</text:p>
          </table:table-cell>
          <table:table-cell table:style-name="Tabulka1.B2" office:value-type="string">
            <text:p text:style-name="P5"><text:s text:c="13"/><text:span text:style-name="T10"><text:s/></text:span><text:span text:style-name="T13">Ano <text:s text:c="15"/>Ano <text:s text:c="18"/>Ano</text:span> </text:p>
          </table:table-cell>
        </table:table-row>
        <table:table-row>
          <table:table-cell table:style-name="Tabulka1.A2" office:value-type="string">
            <text:p text:style-name="P3"><text:span text:style-name="T13">Prášilová Aneta</text:span><text:span text:style-name="T24"> <text:s text:c="23"/></text:span><text:s text:c="17"/>1<text:span text:style-name="T1">2</text:span>.</text:p>
          </table:table-cell>
          <table:table-cell table:style-name="Tabulka1.B2" office:value-type="string">
            <text:p text:style-name="P15"><text:s text:c="15"/><text:span text:style-name="T13">Ne <text:s text:c="17"/>Ne <text:s text:c="19"/>Ano</text:span></text:p>
          </table:table-cell>
        </table:table-row>
        <table:table-row>
          <table:table-cell table:style-name="Tabulka1.A2" office:value-type="string">
            <text:p text:style-name="P3"><text:span text:style-name="T13">Valeš Vít <text:s text:c="11"/></text:span><text:span text:style-name="T24"><text:s text:c="19"/></text:span><text:s text:c="22"/>1<text:span text:style-name="T1">3</text:span>.</text:p>
          </table:table-cell>
          <table:table-cell table:style-name="Tabulka1.B2" office:value-type="string">
            <text:p text:style-name="P5"><text:s text:c="15"/><text:span text:style-name="T13">Ne <text:s text:c="17"/>Ne <text:s text:c="19"/>Ano</text:span></text:p>
          </table:table-cell>
        </table:table-row>
        <table:table-row>
          <table:table-cell table:style-name="Tabulka1.A2" office:value-type="string">
            <text:p text:style-name="P18"><text:span text:style-name="T14">Zvierieva Anastazia</text:span> <text:s text:c="33"/>14.</text:p>
          </table:table-cell>
          <table:table-cell table:style-name="Tabulka1.B2" office:value-type="string">
            <text:p text:style-name="P5"><text:s text:c="14"/><text:span text:style-name="T14">Ano <text:s text:c="16"/>Ano <text:s text:c="17"/>Ano</text:span></text:p>
          </table:table-cell>
        </table:table-row>
        <table:table-row>
          <table:table-cell table:style-name="Tabulka1.A2" office:value-type="string">
            <text:p text:style-name="P11"><text:span text:style-name="T14">Jupová Adéla <text:s text:c="18"/></text:span><text:span text:style-name="T5"><text:s text:c="26"/></text:span>1<text:span text:style-name="T1">5.</text:span> <text:s text:c="10"/></text:p>
          </table:table-cell>
          <table:table-cell table:style-name="Tabulka1.B2" office:value-type="string">
            <text:p text:style-name="P5"><text:s text:c="14"/><text:span text:style-name="T14">Ano <text:s text:c="17"/>Ne <text:s text:c="18"/>Ano</text:span></text:p>
          </table:table-cell>
        </table:table-row>
        <table:table-row>
          <table:table-cell table:style-name="Tabulka1.A2" office:value-type="string">
            <text:p text:style-name="P10"><text:span text:style-name="T14">Pekárková Sofie <text:s/></text:span><text:span text:style-name="T25"><text:s text:c="19"/></text:span><text:s text:c="19"/><text:span text:style-name="T6">16.</text:span></text:p>
          </table:table-cell>
          <table:table-cell table:style-name="Tabulka1.B2" office:value-type="string">
            <text:p text:style-name="P5"><text:s text:c="14"/><text:span text:style-name="T14">Ano <text:s text:c="17"/>Ne <text:s text:c="18"/>Ano</text:span></text:p>
          </table:table-cell>
        </table:table-row>
        <table:table-row>
          <table:table-cell table:style-name="Tabulka1.A2" office:value-type="string">
            <text:p text:style-name="P9"><text:span text:style-name="T14">Brůna Ladislav</text:span><text:span text:style-name="T7"> <text:s text:c="4"/></text:span><text:s text:c="36"/>1<text:span text:style-name="T1">7.</text:span></text:p>
          </table:table-cell>
          <table:table-cell table:style-name="Tabulka1.B2" office:value-type="string">
            <text:p text:style-name="P5"><text:s text:c="15"/><text:span text:style-name="T14">Ne <text:s text:c="18"/>Ano <text:s text:c="16"/>Ano</text:span></text:p>
          </table:table-cell>
        </table:table-row>
        <table:table-row>
          <table:table-cell table:style-name="Tabulka1.A2" office:value-type="string">
            <text:p text:style-name="P9"><text:span text:style-name="T15">Levinský Jaroslav</text:span> <text:s text:c="36"/>1<text:span text:style-name="T1">8</text:span>.</text:p>
          </table:table-cell>
          <table:table-cell table:style-name="Tabulka1.B2" office:value-type="string">
            <text:p text:style-name="P5"><text:s text:c="14"/><text:span text:style-name="T15">Ano <text:s text:c="16"/>Ano <text:s text:c="17"/>Ano</text:span></text:p>
          </table:table-cell>
        </table:table-row>
        <table:table-row>
          <table:table-cell table:style-name="Tabulka1.A2" office:value-type="string">
            <text:p text:style-name="P9"><text:span text:style-name="T15">Fernandéz Sára <text:s text:c="6"/></text:span><text:s text:c="33"/>1<text:span text:style-name="T1">9.</text:span></text:p>
          </table:table-cell>
          <table:table-cell table:style-name="Tabulka1.B2" office:value-type="string">
            <text:p text:style-name="P5"><text:s text:c="9"/><text:span text:style-name="T8"><text:s text:c="5"/></text:span><text:span text:style-name="T15">Ano <text:s text:c="16"/>Ano <text:s text:c="17"/>Ano</text:span></text:p>
          </table:table-cell>
        </table:table-row>
        <table:table-row>
          <table:table-cell table:style-name="Tabulka1.A2" office:value-type="string">
            <text:p text:style-name="P19"><text:span text:style-name="T16">Divíšková Liliana</text:span> <text:s text:c="36"/>20.</text:p>
          </table:table-cell>
          <table:table-cell table:style-name="Tabulka1.B2" office:value-type="string">
            <text:p text:style-name="P5"><text:s text:c="14"/><text:span text:style-name="T16">Ano <text:s text:c="16"/>Ano <text:s text:c="17"/>Ano</text:span></text:p>
          </table:table-cell>
        </table:table-row>
        <table:table-row>
          <table:table-cell table:style-name="Tabulka1.A2" office:value-type="string">
            <text:p text:style-name="P9"><text:span text:style-name="T17">Němec Adam <text:s text:c="6"/></text:span><text:span text:style-name="T26"><text:s text:c="37"/>21</text:span>.</text:p>
          </table:table-cell>
          <table:table-cell table:style-name="Tabulka1.B2" office:value-type="string">
            <text:p text:style-name="P5"><text:s text:c="14"/><text:span text:style-name="T17">Ano <text:s text:c="16"/>Ano <text:s text:c="17"/>Ano</text:span></text:p>
          </table:table-cell>
        </table:table-row>
        <table:table-row>
          <table:table-cell table:style-name="Tabulka1.A2" office:value-type="string">
            <text:p text:style-name="P14"><text:span text:style-name="T17">Herman Filip <text:s text:c="10"/></text:span><text:s text:c="33"/>22.</text:p>
          </table:table-cell>
          <table:table-cell table:style-name="Tabulka1.B2" office:value-type="string">
            <text:p text:style-name="P5"><text:s text:c="13"/><text:span text:style-name="T10"><text:s/></text:span><text:span text:style-name="T17">Ano <text:s text:c="17"/>Ne <text:s text:c="19"/>Ano</text:span></text:p>
          </table:table-cell>
        </table:table-row>
        <table:table-row>
          <table:table-cell table:style-name="Tabulka1.A2" office:value-type="string">
            <text:p text:style-name="P4"><text:span text:style-name="T17">Richter Jan <text:s text:c="13"/></text:span><text:s text:c="33"/><text:span text:style-name="T1">23.</text:span> <text:s text:c="19"/></text:p>
          </table:table-cell>
          <table:table-cell table:style-name="Tabulka1.B2" office:value-type="string">
            <text:p text:style-name="P15"><text:s text:c="14"/><text:span text:style-name="T17">Ano <text:s text:c="17"/>Ne <text:s text:c="19"/>Ano</text:span></text:p>
          </table:table-cell>
        </table:table-row>
        <table:table-row>
          <table:table-cell table:style-name="Tabulka1.A2" office:value-type="string">
            <text:p text:style-name="P14"><text:span text:style-name="T17">Nohová Viktoria</text:span> <text:s text:c="38"/>24.</text:p>
          </table:table-cell>
          <table:table-cell table:style-name="Tabulka1.B2" office:value-type="string">
            <text:p text:style-name="P5"><text:s text:c="13"/><text:span text:style-name="T10"><text:s/></text:span><text:span text:style-name="T17">Ano <text:s text:c="17"/>Ne <text:s text:c="19"/>Ano</text:span></text:p>
          </table:table-cell>
        </table:table-row>
        <table:table-row>
          <table:table-cell table:style-name="Tabulka1.A2" office:value-type="string">
            <text:p text:style-name="P14"><text:span text:style-name="T18">Kafka Mikuláš</text:span> <text:s text:c="40"/>25.</text:p>
          </table:table-cell>
          <table:table-cell table:style-name="Tabulka1.B2" office:value-type="string">
            <text:p text:style-name="P5"><text:s text:c="15"/><text:span text:style-name="T18">Ne <text:s text:c="18"/>Ano <text:s text:c="18"/>Ne</text:span> <text:s text:c="11"/></text:p>
          </table:table-cell>
        </table:table-row>
      </table:table>
      <text:p text:style-name="P23"><text:s text:c="2"/><text:span text:style-name="T18">Bikár Matěj <text:s text:c="45"/>26. <text:s text:c="17"/>Ano <text:s text:c="16"/>Ano <text:s text:c="19"/>Ano</text:span></text:p>
      <text:p text:style-name="P23"><text:s text:c="2"/><text:span text:style-name="T18">Bikár Milan <text:s text:c="45"/>27. <text:s text:c="17"/>Ano <text:s text:c="16"/>Ano <text:s text:c="19"/>Ano</text:span></text:p>
      <text:p text:style-name="P23"><text:span text:style-name="T18"><text:s text:c="2"/></text:span><text:span text:style-name="T19">Stehlík Jonáš <text:s text:c="43"/>28. <text:s text:c="17"/>Ne <text:s text:c="20"/>Ne <text:s text:c="20"/>Ano</text:span></text:p>
      <text:p text:style-name="P25"><text:s text:c="2"/><text:span text:style-name="T27">Hevera <text:s/>Lukáš <text:s text:c="41"/>29. <text:s text:c="17"/>Ano <text:s text:c="15"/>Ano <text:s text:c="20"/>Ano</text:span></text:p>
      <text:p text:style-name="P25"/>
      <text:p text:style-name="P25"/>
      <text:p text:style-name="P25"/>
      <text:p text:style-name="P24"><text:span text:style-name="T19">2</text:span><text:span text:style-name="T22">9</text:span><text:span text:style-name="T10"> <text:s/>dětí <text:s/>+ <text:s/></text:span><text:span text:style-name="T20">( </text:span><text:span text:style-name="T10">19 z <text:s/>jiných <text:s/>MŠ <text:s/></text:span><text:span text:style-name="T20">) <text:s/></text:span><text:span text:style-name="T10"><text:s/>= <text:s text:c="2"/>4</text:span><text:span text:style-name="T22">8</text:span><text:span text:style-name="T10"> <text:s/>dět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2:10:34.797000000</meta:creation-date>
    <dc:date>2022-06-16T00:22:38.366000000</dc:date>
    <meta:editing-duration>PT2H30S</meta:editing-duration>
    <meta:editing-cycles>37</meta:editing-cycles>
    <meta:generator>LibreOffice/5.2.4.2$Windows_x86 LibreOffice_project/3d5603e1122f0f102b62521720ab13a38a4e0eb0</meta:generator>
    <meta:print-date>2022-06-09T14:44:57.219000000</meta:print-date>
    <meta:document-statistic meta:table-count="1" meta:image-count="0" meta:object-count="0" meta:page-count="1" meta:paragraph-count="57" meta:word-count="195" meta:character-count="3610" meta:non-whitespace-character-count="777"/>
  </office:meta>
</office:document-meta>
</file>