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3b5fb" officeooo:paragraph-rsid="0013b5fb"/>
    </style:style>
    <style:style style:name="P2" style:family="paragraph" style:parent-style-name="Standard">
      <style:text-properties officeooo:paragraph-rsid="001412c5"/>
    </style:style>
    <style:style style:name="P3" style:family="paragraph" style:parent-style-name="Standard">
      <style:text-properties officeooo:paragraph-rsid="00147240"/>
    </style:style>
    <style:style style:name="P4" style:family="paragraph" style:parent-style-name="Standard">
      <style:text-properties officeooo:paragraph-rsid="001fa37c"/>
    </style:style>
    <style:style style:name="P5" style:family="paragraph" style:parent-style-name="Standard">
      <style:text-properties officeooo:paragraph-rsid="0023d805"/>
    </style:style>
    <style:style style:name="P6" style:family="paragraph" style:parent-style-name="Standard">
      <style:text-properties officeooo:paragraph-rsid="0029c886"/>
    </style:style>
    <style:style style:name="P7" style:family="paragraph" style:parent-style-name="Standard">
      <style:text-properties officeooo:rsid="003a92b9" officeooo:paragraph-rsid="003a92b9"/>
    </style:style>
    <style:style style:name="P8" style:family="paragraph" style:parent-style-name="Standard">
      <style:text-properties officeooo:paragraph-rsid="003c7f05"/>
    </style:style>
    <style:style style:name="P9" style:family="paragraph" style:parent-style-name="Standard">
      <style:text-properties officeooo:paragraph-rsid="003dad28"/>
    </style:style>
    <style:style style:name="T1" style:family="text">
      <style:text-properties officeooo:rsid="00139df4"/>
    </style:style>
    <style:style style:name="T2" style:family="text">
      <style:text-properties officeooo:rsid="0013b5fb"/>
    </style:style>
    <style:style style:name="T3" style:family="text">
      <style:text-properties officeooo:rsid="001412c5"/>
    </style:style>
    <style:style style:name="T4" style:family="text">
      <style:text-properties officeooo:rsid="0014724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3b5fb"/>
    </style:style>
    <style:style style:name="T7" style:family="text">
      <style:text-properties style:text-underline-style="solid" style:text-underline-width="auto" style:text-underline-color="font-color" officeooo:rsid="001412c5"/>
    </style:style>
    <style:style style:name="T8" style:family="text">
      <style:text-properties style:text-underline-style="solid" style:text-underline-width="auto" style:text-underline-color="font-color" officeooo:rsid="002109e6"/>
    </style:style>
    <style:style style:name="T9" style:family="text">
      <style:text-properties style:text-underline-style="solid" style:text-underline-width="auto" style:text-underline-color="font-color" officeooo:rsid="0036672d"/>
    </style:style>
    <style:style style:name="T10" style:family="text">
      <style:text-properties style:text-underline-style="solid" style:text-underline-width="auto" style:text-underline-color="font-color" officeooo:rsid="001fa37c"/>
    </style:style>
    <style:style style:name="T11" style:family="text">
      <style:text-properties style:text-underline-style="solid" style:text-underline-width="auto" style:text-underline-color="font-color" officeooo:rsid="003c7f05"/>
    </style:style>
    <style:style style:name="T12" style:family="text">
      <style:text-properties style:text-underline-style="solid" style:text-underline-width="auto" style:text-underline-color="font-color" officeooo:rsid="0044f674"/>
    </style:style>
    <style:style style:name="T13" style:family="text">
      <style:text-properties officeooo:rsid="001eb883"/>
    </style:style>
    <style:style style:name="T14" style:family="text">
      <style:text-properties officeooo:rsid="001fa37c"/>
    </style:style>
    <style:style style:name="T15" style:family="text">
      <style:text-properties officeooo:rsid="0020cba4"/>
    </style:style>
    <style:style style:name="T16" style:family="text">
      <style:text-properties officeooo:rsid="002109e6"/>
    </style:style>
    <style:style style:name="T17" style:family="text">
      <style:text-properties officeooo:rsid="0023d805"/>
    </style:style>
    <style:style style:name="T18" style:family="text">
      <style:text-properties officeooo:rsid="0024545d"/>
    </style:style>
    <style:style style:name="T19" style:family="text">
      <style:text-properties officeooo:rsid="002694e9"/>
    </style:style>
    <style:style style:name="T20" style:family="text">
      <style:text-properties officeooo:rsid="0029c886"/>
    </style:style>
    <style:style style:name="T21" style:family="text">
      <style:text-properties officeooo:rsid="002ff424"/>
    </style:style>
    <style:style style:name="T22" style:family="text">
      <style:text-properties officeooo:rsid="0038b57b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1fa37c"/>
    </style:style>
    <style:style style:name="T25" style:family="text">
      <style:text-properties officeooo:rsid="003c7f05"/>
    </style:style>
    <style:style style:name="T26" style:family="text">
      <style:text-properties officeooo:rsid="003dad28"/>
    </style:style>
    <style:style style:name="T27" style:family="text">
      <style:text-properties officeooo:rsid="003eb1ce"/>
    </style:style>
    <style:style style:name="T28" style:family="text">
      <style:text-properties officeooo:rsid="0042dff3"/>
    </style:style>
    <style:style style:name="T29" style:family="text">
      <style:text-properties officeooo:rsid="0044f6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9"/>INFORMACE <text:s/>PRO <text:s/>RODIČE </text:p>
      <text:p text:style-name="P9"><text:s text:c="36"/><text:span text:style-name="T26">------------------------------------------</text:span></text:p>
      <text:p text:style-name="Standard"><text:span text:style-name="T5">Provoz </text:span><text:s text:c="2"/>MŠ :</text:p>
      <text:p text:style-name="Standard"><text:span text:style-name="T5">6:00- 16:30 h </text:span><text:span text:style-name="T23"><text:s text:c="4"/></text:span><text:s/>( časy, kdy se otevírá a uzavírá MŠ. <text:s/>( Nelze si <text:s/>dítě vyzvednout v 16 : 30 hod.)</text:p>
      <text:p text:style-name="P7">5.30- 6:00 h <text:s/>- Možnost (po předchozí domluvě s vychovatelkou ŠD)přivést dítě do školní družiny</text:p>
      <text:p text:style-name="P7"/>
      <text:p text:style-name="Standard">Režim <text:s/>MŠ <text:s/>: <text:s text:c="16"/>6 : <text:span text:style-name="T1">00 </text:span><text:s/>- <text:s text:c="2"/>8 : 00 <text:s/>h <text:s text:c="4"/>- Příchod dětí do <text:s/>MŠ ( V případě jiné potřeby rodičů</text:p>
      <text:p text:style-name="Standard"><text:s/>- <text:span text:style-name="T13">obě <text:s/>třídy </text:span><text:s text:c="54"/>nahlaste jiný příchod předem učitelce )</text:p>
      <text:p text:style-name="P3"><text:span text:style-name="T13">1.t. - </text:span>HVĚZDIČKY : <text:s text:c="2"/>12 :15 <text:s/>- <text:s/>12 :30 <text:s/>h <text:s text:c="4"/>- Odchod <text:s/>dětí po obědě domů <text:s text:c="68"/>- <text:s text:c="34"/>14 : 30 <text:s/>- 16: <text:span text:style-name="T1">3</text:span>0 <text:s/>h <text:s text:c="4"/>- Odchod <text:s/>dětí po odpolední svačině domů</text:p>
      <text:p text:style-name="Standard"><text:s/><text:span text:style-name="T13">2.t.- SLUNÍČKA : <text:s text:c="5"/>11 : 45 <text:s/>- 12 : 00 h <text:s text:c="3"/></text:span><text:s/>- Odchod dětí po obědě domů </text:p>
      <text:p text:style-name="P1"><text:s text:c="36"/><text:span text:style-name="T13">14 : 30 <text:s/>- 16 : 30 h <text:s text:c="4"/>- Odchod dětí <text:s/>po odpolední svačině domů</text:span></text:p>
      <text:p text:style-name="P1"/>
      <text:p text:style-name="P4"><text:span text:style-name="T5">PLATBY</text:span> :</text:p>
      <text:p text:style-name="P4">- <text:s text:c="4"/><text:span text:style-name="T5">jednorázové </text:span>: <text:s text:c="4"/>Úhrada <text:s/>během <text:s text:c="2"/>září <text:s/>20<text:span text:style-name="T2">2</text:span><text:span text:style-name="T29">2</text:span><text:span text:style-name="T2"> <text:s text:c="3"/>- <text:s/>roční <text:s/>příspěvek <text:s/>všech <text:s/>dětí <text:s/>- <text:s text:c="3"/></text:span><text:span text:style-name="T6"><text:s/>400,- Kč</text:span> <text:s/></text:p>
      <text:p text:style-name="P4"><text:s text:c="7"/><text:span text:style-name="T9">platba :</text:span><text:span text:style-name="T5"> </text:span><text:span text:style-name="T10">učitelce <text:s/>ve své <text:s/>třídě </text:span><text:span text:style-name="T24"><text:s text:c="26"/></text:span>( <text:s/>na odměny dětem, pomůcky, <text:span text:style-name="T28">výlety, akce </text:span><text:span text:style-name="T15">)</text:span></text:p>
      <text:p text:style-name="Standard"/>
      <text:p text:style-name="Standard">- <text:s text:c="4"/><text:span text:style-name="T5"><text:s/>měsíční </text:span>: <text:s text:c="3"/>- <text:s text:c="4"/><text:span text:style-name="T6">ŠKOLNÉ</text:span><text:span text:style-name="T5"> <text:s/>400.-Kč</text:span> <text:s text:c="6"/>- Posílejte vždy do 20. dne v měsíci na b.účet :</text:p>
      <text:p text:style-name="Standard"><text:s text:c="25"/>č.ú. <text:s/><text:span text:style-name="T28">245817043/0600</text:span> <text:s/>- do zprávy pro příjemce uvedˇte jméno dítěte <text:s text:c="6"/></text:p>
      <text:p text:style-name="P8"><text:s text:c="74"/></text:p>
      <text:p text:style-name="P8"><text:s text:c="3"/>- <text:span text:style-name="T5"><text:s/>Za děti, které půjdou </text:span><text:span text:style-name="T8">po</text:span><text:span text:style-name="T5"> školním roce <text:s/>20</text:span><text:span text:style-name="T6">2</text:span><text:span text:style-name="T12">2</text:span><text:span text:style-name="T5">/202</text:span><text:span text:style-name="T12">3</text:span><text:span text:style-name="T6"> <text:s/></text:span><text:span text:style-name="T5">do školy- </text:span><text:span text:style-name="T8">Předškoláci-se školné NEPLATÍ</text:span><text:span text:style-name="T5"> <text:s/>. <text:s text:c="6"/></text:span></text:p>
      <text:p text:style-name="Standard"/>
      <text:p text:style-name="Standard"><text:span text:style-name="T5">STRAVNÉ </text:span>: <text:s text:c="2"/>Vzhledem k tomu, že se na naší škole nevaří <text:s text:c="3"/>a <text:s text:c="3"/>dováží se jídlo ze školní jídelny</text:p>
      <text:p text:style-name="Standard"><text:s text:c="23"/>EDISONOVA Varnsdorf <text:s/>, <text:s/>musíte se <text:s/>k odebírání obědů sami <text:s/>PŘIHLÁSIT osobně <text:s text:c="2"/></text:p>
      <text:p text:style-name="P5"><text:s text:c="23"/>v této <text:s/>jídelně do 3<text:span text:style-name="T25">1</text:span>. 8. <text:s/>20<text:span text:style-name="T22">2</text:span><text:span text:style-name="T29">2</text:span>. <text:s/><text:span text:style-name="T25">- <text:s text:c="4"/></text:span><text:span text:style-name="T11">VŽDY <text:s/>na <text:s text:c="2"/>každý školní rok <text:s/>nově .!</text:span></text:p>
      <text:p text:style-name="P5"><text:span text:style-name="T16">O</text:span>DHLAŠOVÁNÍ <text:s/>a <text:s/>jiné změny si musí rodiče <text:s/>zařídit <text:s/>sami <text:s/>osobně <text:s/>v <text:s/>jídelně , nebo na tel. čísle <text:s text:c="2"/></text:p>
      <text:p text:style-name="Standard"><text:s text:c="46"/>jídelny : 412 371 742 <text:s/>- vždy den předem , <text:s/><text:span text:style-name="T21">nebo <text:s/>týž <text:s/>den do 7. 15 h .</text:span> <text:s text:c="5"/></text:p>
      <text:p text:style-name="Standard"><text:s text:c="45"/>-----------------------------------------------------</text:p>
      <text:p text:style-name="Standard">WEBOVÉ stránky školy : <text:s text:c="6"/>zsms-bratislavska-cz <text:s text:c="4"/></text:p>
      <text:p text:style-name="Standard">Facebook <text:s/>: <text:s text:c="29"/>ZŠ a MŠ Bratislavská</text:p>
      <text:p text:style-name="Standard">e-mail : <text:s text:c="16"/><text:a xlink:type="simple" xlink:href="mailto:sekretariat@zsms-bratislavska.cz" text:style-name="Internet_20_link" text:visited-style-name="Visited_20_Internet_20_Link">sekretariat@zsms-bratislavska.cz</text:a> <text:s text:c="9"/><text:span text:style-name="T17">reditel@zsms-bratislavska.cz</text:span></text:p>
      <text:p text:style-name="Standard"/>
      <text:p text:style-name="Standard"><text:span text:style-name="T5">TELEFONY :</text:span> <text:s/><text:span text:style-name="T26">1.třída <text:s/></text:span>HVĚZDIČKY : <text:s text:c="5"/>727 914 958</text:p>
      <text:p text:style-name="Standard"><text:s text:c="24"/><text:span text:style-name="T26">2</text:span>. <text:span text:style-name="T26">třída</text:span> <text:s/>SLUNÍČKA <text:s text:c="3"/>: <text:s text:c="5"/>727 918 766</text:p>
      <text:p text:style-name="Standard"><text:s text:c="24"/>Ředitelna : <text:s text:c="26"/>720 936 977</text:p>
      <text:p text:style-name="Standard"><text:s text:c="24"/>ředite<text:span text:style-name="T18">l</text:span> : <text:s text:c="31"/><text:span text:style-name="T18">770 102 595</text:span></text:p>
      <text:p text:style-name="Standard"><text:s text:c="24"/><text:span text:style-name="T26">Školní družina: <text:s text:c="19"/>773 774 586</text:span></text:p>
      <text:p text:style-name="Standard"><text:span text:style-name="T5">VŠECHNY ZMĚNY</text:span> v telefonních číslech, bydliště..-Prosíme <text:span text:style-name="T5">NAHLASTE </text:span><text:s/>učitelkám, děkujeme.</text:p>
      <text:p text:style-name="Standard"/>
      <text:p text:style-name="Standard"><text:span text:style-name="T5">Do <text:s/>MŠ přinést</text:span> : <text:s/>Bačkory na přezutí <text:s text:c="2"/>( s <text:s/>pevnou patou..- ne <text:span text:style-name="T19">pantofle</text:span> ) <text:s text:c="3"/><text:span text:style-name="T3">-</text:span> <text:span text:style-name="T7">VŠE PODEPSANÉ - <text:s/>!!!</text:span></text:p>
      <text:p text:style-name="Standard"><text:s text:c="29"/>Pyžamo ,. ( <text:span text:style-name="T4">n</text:span>a spaní -možnost <text:s/>přinést vlastního plyšáčka..) </text:p>
      <text:p text:style-name="Standard"><text:s text:c="29"/><text:span text:style-name="T3">Převlečení <text:s/>do <text:s/>MŠ : <text:s/>legíny , <text:s/>tepláky , punčochy ,.. </text:span></text:p>
      <text:p text:style-name="Standard"><text:s text:c="29"/>Oblečení <text:s/>na <text:s/>ven <text:s/>( tepláková souprava,.., vhodná obuv,...)</text:p>
      <text:p text:style-name="Standard"><text:s text:c="29"/>Cvičky , tenisky- (chodíme cvičit do <text:s/>tělocvičny,na školní hřiště..)-<text:span text:style-name="T3">t</text:span><text:span text:style-name="T7">ř. </text:span><text:span text:style-name="T5">.Hvězdičky</text:span></text:p>
      <text:p text:style-name="Standard"><text:s text:c="29"/>Starší <text:s/>tričko ( pro převlečení -na tvoření s barvami,tuží,..)</text:p>
      <text:p text:style-name="Standard"><text:s text:c="29"/>Náhradní oblečení-spodní prádlo,ponožky,tričko,legíny,teplákydle uvážení rodičů</text:p>
      <text:p text:style-name="Standard"><text:s text:c="29"/>Vlastní hrníček na samoobslužné pití (-porcelánový..,-Sluníčka mohou i plastový)</text:p>
      <text:p text:style-name="P6"><text:span text:style-name="T5">Během září přinést:</text:span> <text:s/><text:span text:style-name="T3">- </text:span>3 <text:s/>celé balení hygienických kapesníčků <text:s text:c="2"/>- <text:s/><text:span text:style-name="T20">všichni <text:s/>děti</text:span></text:p>
      <text:p text:style-name="P6"><text:s text:c="33"/>-<text:span text:style-name="T20"> 1 <text:s/>balení <text:s/>vlhčených <text:s/>ubrousků <text:s text:c="16"/>- <text:s/>všichni <text:s/>děti</text:span></text:p>
      <text:p text:style-name="P6"><text:s text:c="33"/><text:span text:style-name="T27">- <text:s/>kartáček na zuby a <text:s/>pastu <text:s text:c="24"/>- <text:s/>pouze 1. třída - Hvězdičky</text:span></text:p>
      <text:p text:style-name="P6"><text:span text:style-name="T7">-</text:span><text:span text:style-name="T5">RODIČE,kteří chtějí škole jakkoli POMOCI , mohou jak finančně, tak i věcně.. DĚKUJEME moc!</text:span></text:p>
      <text:p text:style-name="P2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31T09:34:59.20</meta:creation-date>
    <dc:date>2022-05-24T14:07:22.215000000</dc:date>
    <meta:editing-duration>PT3H1M26S</meta:editing-duration>
    <meta:editing-cycles>40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44" meta:word-count="469" meta:character-count="3991" meta:non-whitespace-character-count="2236"/>
  </office:meta>
</office:document-meta>
</file>